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4A8F12F6055AC33.png" manifest:media-type="image/png"/>
  <manifest:file-entry manifest:full-path="Pictures/100000000000078000000438BE41D4A2E51E86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639cm, 8.454cm, 9.726cm, 17.1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9.456cm, 25.672cm, 4.38cm, 16.8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286cm" svg:y="-0.499cm" svg:width="22.054cm" svg:height="11.582cm" draw:z-index="0"><draw:image xlink:href="Pictures/10000000000007800000043834A8F12F6055AC3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6.334cm" svg:y="0.231cm" svg:width="11.591cm" svg:height="6.602cm" draw:z-index="1"><draw:image xlink:href="Pictures/100000000000078000000438BE41D4A2E51E8665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164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6-24T11:34:23.870000000</dc:date>
    <meta:editing-duration>PT10M7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